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NewRoman1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pl" fo:country="PL" officeooo:paragraph-rsid="00048c2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officeooo:paragraph-rsid="00048c25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.5pt" officeooo:paragraph-rsid="0006ded9" style:font-size-asian="10.5pt" style:font-name-complex="Times New Roman" style:font-size-complex="10.5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6ded9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6ded9"/>
    </style:style>
    <style:style style:name="P8" style:family="paragraph" style:parent-style-name="Standard">
      <style:paragraph-properties fo:margin-top="0cm" fo:margin-bottom="0cm" loext:contextual-spacing="false"/>
      <style:text-properties officeooo:paragraph-rsid="0006ded9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006ded9" style:font-size-asian="11pt" style:font-size-complex="11pt"/>
    </style:style>
    <style:style style:name="P10" style:family="paragraph" style:parent-style-name="Text_20_body">
      <style:paragraph-properties fo:margin-left="-0.25cm" fo:margin-right="-0.501cm" fo:margin-top="0cm" fo:margin-bottom="0cm" loext:contextual-spacing="false" fo:text-indent="0cm" style:auto-text-indent="false"/>
      <style:text-properties style:use-window-font-color="true" fo:font-size="11pt" fo:language="pl" fo:country="PL" officeooo:paragraph-rsid="0006ded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Text_20_body">
      <style:paragraph-properties fo:margin-left="0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fo:font-weight="bold" officeooo:paragraph-rsid="0006ded9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Text_20_body">
      <style:paragraph-properties fo:margin-left="0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4pt" fo:language="pl" fo:country="PL" fo:font-weight="bold" officeooo:paragraph-rsid="0006ded9" style:font-name-asian="Times New Roman" style:font-size-asian="4pt" style:language-asian="zxx" style:country-asian="none" style:font-weight-asian="bold" style:font-name-complex="Times New Roman" style:font-size-complex="4pt" style:language-complex="zxx" style:country-complex="none" style:font-weight-complex="bold"/>
    </style:style>
    <style:style style:name="P13" style:family="paragraph" style:parent-style-name="Text_20_body">
      <style:paragraph-properties fo:margin-left="0cm" fo:margin-right="-0.501cm" fo:text-align="justify" style:justify-single-word="false" fo:text-indent="0cm" style:auto-text-indent="false"/>
      <style:text-properties style:use-window-font-color="true" fo:font-size="10pt" fo:language="pl" fo:country="PL" fo:font-style="italic" style:text-underline-style="none" officeooo:paragraph-rsid="0006ded9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14" style:family="paragraph" style:parent-style-name="Text_20_body">
      <style:paragraph-properties fo:margin-left="0cm" fo:margin-right="-0.501cm" fo:text-align="justify" style:justify-single-word="false" fo:text-indent="0cm" style:auto-text-indent="false"/>
      <style:text-properties style:use-window-font-color="true" fo:font-size="7pt" fo:language="pl" fo:country="PL" fo:font-style="italic" style:text-underline-style="none" officeooo:paragraph-rsid="0006ded9" style:font-name-asian="Times New Roman" style:font-size-asian="7pt" style:language-asian="zxx" style:country-asian="none" style:font-style-asian="italic" style:font-name-complex="Times New Roman" style:font-size-complex="7pt" style:language-complex="zxx" style:country-complex="none"/>
    </style:style>
    <style:style style:name="P15" style:family="paragraph" style:parent-style-name="Text_20_body">
      <style:paragraph-properties fo:margin-left="-0.501cm" fo:margin-right="-0.751cm" fo:margin-top="0cm" fo:margin-bottom="0cm" loext:contextual-spacing="false" fo:text-align="justify" style:justify-single-word="false" fo:text-indent="0cm" style:auto-text-indent="false"/>
      <style:text-properties officeooo:paragraph-rsid="0006ded9"/>
    </style:style>
    <style:style style:name="P16" style:family="paragraph" style:parent-style-name="Text_20_body">
      <style:paragraph-properties fo:margin-left="0.026cm" fo:margin-right="0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fo:font-style="italic" style:text-underline-style="none" officeooo:paragraph-rsid="0006ded9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use-window-font-color="true" style:font-name="Times New Roman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6ded9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fo:font-size="11pt" fo:language="pl" fo:country="PL" fo:font-style="italic" officeooo:paragraph-rsid="0006ded9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1.7cm" fo:margin-right="0cm" fo:margin-top="0cm" fo:margin-bottom="0cm" loext:contextual-spacing="false" fo:text-align="start" style:justify-single-word="false" fo:text-indent="0cm" style:auto-text-indent="false"/>
      <style:text-properties officeooo:paragraph-rsid="0006ded9"/>
    </style:style>
    <style:style style:name="P21" style:family="paragraph" style:parent-style-name="Text_20_body">
      <style:paragraph-properties fo:margin-left="0.026cm" fo:margin-right="-0.501cm" fo:margin-top="0cm" fo:margin-bottom="0cm" loext:contextual-spacing="false" fo:text-align="start" style:justify-single-word="false" fo:text-indent="0cm" style:auto-text-indent="false"/>
      <style:text-properties officeooo:paragraph-rsid="0006ded9"/>
    </style:style>
    <style:style style:name="P22" style:family="paragraph" style:parent-style-name="Text_20_body">
      <style:paragraph-properties fo:margin-left="5.9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11pt" fo:language="pl" fo:country="PL" officeooo:paragraph-rsid="0006ded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Text_20_body">
      <style:paragraph-properties fo:margin-left="5.9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officeooo:paragraph-rsid="0006ded9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4" style:family="paragraph" style:parent-style-name="Standard" style:master-page-name="Standard">
      <style:paragraph-properties fo:margin-left="-0.25cm" fo:margin-right="0cm" fo:margin-top="0cm" fo:margin-bottom="0cm" loext:contextual-spacing="false" fo:line-height="100%" fo:text-align="end" style:justify-single-word="false" fo:text-indent="0.25cm" style:auto-text-indent="false" style:page-number="auto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margin-left="0.4cm" fo:margin-right="0cm" fo:margin-top="0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.5pt" fo:font-style="normal" officeooo:rsid="0006eb49" officeooo:paragraph-rsid="0006eb49" style:font-name-asian="Webdings" style:font-size-asian="10.5pt" style:font-style-asian="normal" style:font-name-complex="Times New Roman" style:font-size-complex="10.5pt" style:font-style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12.201cm" fo:margin-right="-0.499cm" fo:margin-top="0cm" fo:margin-bottom="0cm" loext:contextual-spacing="false" fo:text-align="justify" style:justify-single-word="false" fo:text-indent="0cm" style:auto-text-indent="false" style:page-number="auto"/>
      <style:text-properties style:use-window-font-color="true" fo:font-size="11pt" fo:language="pl" fo:country="PL" officeooo:paragraph-rsid="0006eb4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Text_20_body">
      <style:paragraph-properties fo:margin-left="-0.25cm" fo:margin-right="-0.501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fo:language="pl" fo:country="PL" fo:font-style="italic" style:text-underline-style="none" fo:font-weight="bold" officeooo:paragraph-rsid="0006ded9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28" style:family="paragraph" style:parent-style-name="Text_20_body">
      <style:paragraph-properties fo:margin-left="-0.501cm" fo:margin-right="-0.751cm" fo:text-align="justify" style:justify-single-word="false" fo:text-indent="0cm" style:auto-text-indent="false"/>
      <style:text-properties officeooo:paragraph-rsid="0006ded9"/>
    </style:style>
    <style:style style:name="P29" style:family="paragraph" style:parent-style-name="Text_20_body" style:master-page-name="">
      <loext:graphic-properties draw:fill="none"/>
      <style:paragraph-properties fo:margin-left="1.401cm" fo:margin-right="-0.801cm" fo:margin-top="0cm" fo:margin-bottom="0.212cm" loext:contextual-spacing="false" fo:text-align="justify" style:justify-single-word="false" fo:text-indent="-1.401cm" style:auto-text-indent="false" style:page-number="auto"/>
      <style:text-properties officeooo:paragraph-rsid="0006ded9"/>
    </style:style>
    <style:style style:name="P30" style:family="paragraph" style:parent-style-name="Text_20_body">
      <loext:graphic-properties draw:fill="none"/>
      <style:paragraph-properties fo:margin-left="5.9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officeooo:paragraph-rsid="0006eb49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l" fo:country="PL" officeooo:rsid="0006eb4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" style:family="text">
      <style:text-properties style:use-window-font-color="true" fo:font-size="11pt" fo:language="pl" fo:country="PL" fo:font-style="italic" style:text-underline-style="none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4" style:family="text"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5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font-size="11pt" fo:language="pl" fo:country="PL" fo:font-style="normal" fo:font-weight="bold" officeooo:rsid="00048c25" style:font-name-asian="Times New Roman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9" style:family="text">
      <style:text-properties style:use-window-font-color="true" style:font-name="Times New Roman" fo:font-size="10pt" fo:language="pl" fo:country="PL" fo:font-style="italic" style:text-underline-style="none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Times New Roman" fo:font-size="10pt" fo:language="pl" fo:country="PL" fo:font-style="italic" style:text-underline-style="none" officeooo:rsid="0006eb49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11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2" style:family="text">
      <style:text-properties style:use-window-font-color="true" fo:font-size="9pt" fo:language="pl" fo:country="PL" fo:font-style="italic" style:text-underline-style="none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/>
    </style:style>
    <style:style style:name="T13" style:family="text">
      <style:text-properties style:use-window-font-color="true" fo:font-size="9pt" fo:language="pl" fo:country="PL" fo:font-style="italic" style:text-underline-style="none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T14" style:family="text">
      <style:text-properties style:use-window-font-color="true" fo:font-size="9pt" fo:language="pl" fo:country="PL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/>
    </style:style>
    <style:style style:name="T15" style:family="text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T16" style:family="text">
      <style:text-properties style:use-window-font-color="true" fo:font-size="10pt" fo:language="pl" fo:country="PL" fo:font-style="italic" style:text-underline-style="none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17" style:family="text"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8" style:family="text">
      <style:text-properties fo:color="#000000" style:font-name="Times New Roman" fo:font-size="9pt" fo:language="pl" fo:country="PL" fo:font-style="italic" fo:font-weight="normal" style:font-name-asian="Arial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/>
    </style:style>
    <style:style style:name="T19" style:family="text">
      <style:text-properties fo:color="#000000" style:font-name="Times New Roman" fo:font-size="9pt" fo:language="pl" fo:country="PL" fo:font-style="italic" style:text-underline-style="none" fo:font-weight="normal" style:font-name-asian="Arial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/>
    </style:style>
    <style:style style:name="T20" style:family="text">
      <style:text-properties style:font-name="Webdings" fo:font-size="10pt" fo:font-style="normal" style:font-name-asian="Webdings" style:font-size-asian="10pt" style:font-style-asian="normal" style:font-name-complex="Webdings" style:font-size-complex="10pt" style:font-style-complex="normal"/>
    </style:style>
    <style:style style:name="T21" style:family="text">
      <style:text-properties style:font-name="Webdings" fo:font-size="10.5pt" fo:font-style="normal" style:font-name-asian="Webdings" style:font-size-asian="10.5pt" style:font-style-asian="normal" style:font-name-complex="Webdings" style:font-size-complex="10.5pt" style:font-style-complex="normal"/>
    </style:style>
    <style:style style:name="T22" style:family="text">
      <style:text-properties style:font-name="Times New Roman1" fo:font-size="10pt" fo:font-style="normal" style:font-name-asian="Webdings" style:font-size-asian="10pt" style:font-style-asian="normal" style:font-name-complex="Times New Roman1" style:font-size-complex="10pt" style:font-style-complex="normal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4" style:family="text">
      <style:text-properties style:font-name="Times New Roman" fo:font-size="10pt" fo:font-style="italic" style:font-name-asian="TimesNewRoman1" style:font-size-asian="10pt" style:font-style-asian="italic" style:font-name-complex="Times New Roman" style:font-size-complex="10pt" style:font-style-complex="italic"/>
    </style:style>
    <style:style style:name="T25" style:family="text">
      <style:text-properties style:font-name="Times New Roman" fo:font-size="10pt" fo:font-style="normal" style:font-name-asian="Webdings" style:font-size-asian="10pt" style:font-style-asian="normal" style:font-name-complex="Times New Roman" style:font-size-complex="10pt" style:font-style-complex="normal"/>
    </style:style>
    <style:style style:name="T26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27" style:family="text">
      <style:text-properties style:font-name="Times New Roman" fo:font-size="10.5pt" fo:font-style="italic" style:font-name-asian="TimesNewRoman1" style:font-size-asian="10.5pt" style:font-style-asian="italic" style:font-name-complex="Times New Roman" style:font-size-complex="10.5pt" style:font-style-complex="italic"/>
    </style:style>
    <style:style style:name="T28" style:family="text">
      <style:text-properties style:font-name="Times New Roman" fo:font-size="10.5pt" fo:font-style="normal" style:font-name-asian="Webdings" style:font-size-asian="10.5pt" style:font-style-asian="normal" style:font-name-complex="Times New Roman" style:font-size-complex="10.5pt" style:font-style-complex="normal"/>
    </style:style>
    <style:style style:name="T29" style:family="text">
      <style:text-properties style:font-name="Times New Roman" fo:font-size="10.5pt" style:font-size-asian="10.5pt" style:font-name-complex="Times New Roman" style:font-size-complex="10.5pt"/>
    </style:style>
    <style:style style:name="T30" style:family="text">
      <style:text-properties style:font-name="Times New Roman" fo:font-size="10.5pt" officeooo:rsid="0006ded9" style:font-size-asian="10.5pt" style:font-name-complex="Times New Roman" style:font-size-complex="10.5pt"/>
    </style:style>
    <style:style style:name="T3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32" style:family="text">
      <style:text-properties style:font-name="Times New Roman" fo:font-size="10.5pt" style:font-name-asian="TimesNewRoman1" style:font-size-asian="10.5pt" style:font-name-complex="Times New Roman" style:font-size-complex="10.5pt"/>
    </style:style>
    <style:style style:name="T33" style:family="text">
      <style:text-properties style:font-name="Times New Roman" fo:font-size="11pt" style:font-size-asian="11pt" style:font-name-complex="Times New Roman" style:font-size-complex="11pt"/>
    </style:style>
    <style:style style:name="T34" style:family="text">
      <style:text-properties style:font-name="Times New Roman" fo:font-size="11pt" style:font-name-asian="TimesNewRoman1" style:font-size-asian="11pt" style:font-name-complex="Times New Roman" style:font-size-complex="11pt"/>
    </style:style>
    <style:style style:name="T35" style:family="text">
      <style:text-properties style:font-name="Times New Roman" fo:font-size="7pt" style:font-size-asian="7pt" style:font-name-complex="Times New Roman" style:font-size-complex="7pt"/>
    </style:style>
    <style:style style:name="T36" style:family="text">
      <style:text-properties style:font-name="Times New Roman" fo:font-size="7pt" style:font-name-asian="TimesNewRoman1" style:font-size-asian="7pt" style:font-name-complex="Times New Roman" style:font-size-complex="7pt"/>
    </style:style>
    <style:style style:name="T37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38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Boguszów-Gorce dn. ..............................</text:p>
      <text:p text:style-name="P1">..........................................</text:p>
      <text:p text:style-name="P2">.......................................…<text:tab/><text:tab/><text:tab/> <text:span text:style-name="T38">Urząd Miejski w Boguszowie-Gorcach</text:span></text:p>
      <text:p text:style-name="P1">..........................................</text:p>
      <text:p text:style-name="P3"><text:span text:style-name="T11">/oznaczenie przedsiębiorcy, siedziba<text:line-break/> i adres, telefon, NIP) <text:s text:c="4"/></text:span><text:span text:style-name="T1"><text:s text:c="21"/></text:span></text:p>
      <text:p text:style-name="P17">WNIOSEK</text:p>
      <text:p text:style-name="P4"><text:span text:style-name="T6">o wydanie zezwolenia </text:span><text:span text:style-name="T7">jednorazowego</text:span></text:p>
      <text:p text:style-name="P9">1. Wnoszę o wydanie zezwoleń na sprzedaż napojów alkoholowych o zawartości alkoholu:</text:p>
      <text:p text:style-name="P20"><text:span text:style-name="T23">- do 4,5% zawartości alkoholu oraz piwo (A)<text:tab/><text:tab/><text:tab/><text:tab/></text:span><text:span text:style-name="T20"></text:span><text:span text:style-name="T22">*</text:span></text:p>
      <text:p text:style-name="P20"><text:span text:style-name="T23">- powy</text:span><text:span text:style-name="T24">ż</text:span><text:span text:style-name="T23">ej 4,5% do 18% zawartości alkoholu z wyjątkiem piwa (B)<text:tab/><text:tab/></text:span><text:span text:style-name="T20"></text:span><text:span text:style-name="T25">*</text:span></text:p>
      <text:p text:style-name="P20"><text:span text:style-name="T26">- powy</text:span><text:span text:style-name="T27">ż</text:span><text:span text:style-name="T26">ej 18% zawartości alkoholu (C)<text:tab/><text:tab/><text:tab/><text:tab/><text:tab/></text:span><text:span text:style-name="T21"></text:span><text:span text:style-name="T28">*</text:span></text:p>
      <text:p text:style-name="P25">do spożycia w miejscu / poza miejscem sprzedaży* w czasi imprezy (rodzaj imprezy)</text:p>
      <text:p text:style-name="P25">...................................................................................................................................................................................</text:p>
      <text:p text:style-name="P25">która odbędzie się (miejsce imprezy).......... <text:s text:c="4"/>.........................................................................................................</text:p>
      <text:p text:style-name="P7"><text:span text:style-name="T33">2. Oznaczenie przedsi</text:span><text:span text:style-name="T34">ę</text:span><text:span text:style-name="T33">biorcy, siedziba i adres</text:span></text:p>
      <text:p text:style-name="P5">.......................................................................................................................................................................…….......</text:p>
      <text:p text:style-name="P5">.......................................................................................................................................................................…….......</text:p>
      <text:p text:style-name="P7"><text:span text:style-name="T33">3. Dane pełnomocnika.............................................................................................................................…</text:span><text:span text:style-name="T29">..........</text:span></text:p>
      <text:p text:style-name="P5">........................................................................................................................................................…...............…........</text:p>
      <text:p text:style-name="P6"><text:span text:style-name="T35">(imi</text:span><text:span text:style-name="T36">ę</text:span><text:span text:style-name="T35">, nazwisko, adres zamieszkania pełnomocnika)</text:span></text:p>
      <text:p text:style-name="P7"><text:span text:style-name="T33">4. Nr </text:span><text:span text:style-name="T5">w rejestrze przedsiębiorców KRS (w przypadku posiadania) oraz nr NIP</text:span><text:span text:style-name="T8"> <text:s/>……….............................……...…</text:span><text:span text:style-name="T29">.</text:span></text:p>
      <text:p text:style-name="P6"><text:span text:style-name="T31">……………………………………………………………………………………………………………………</text:span><text:span text:style-name="T29">.…</text:span></text:p>
      <text:p text:style-name="P6"><text:span text:style-name="T37"><text:s text:c="3"/></text:span><text:span text:style-name="T35">(w przypadku spółki cywilnej należy podać nr NIP spółki oraz nr NIP <text:s/>wspólników spółki)</text:span></text:p>
      <text:p text:style-name="P7"><text:span text:style-name="T29">5. Przedmiot działalno</text:span><text:span text:style-name="T32">ś</text:span><text:span text:style-name="T29">ci gospodarczej </text:span></text:p>
      <text:p text:style-name="P5">...................................................................................................................................................................…...............</text:p>
      <text:p text:style-name="P5"/>
      <text:p text:style-name="P7"><text:span text:style-name="T30">6</text:span><text:span text:style-name="T29">. Adres punktu składowania napojów alkoholowych (magazynu dystrybucyjnego):</text:span></text:p>
      <text:p text:style-name="P5">.................................................................................................................................................................….................</text:p>
      <text:p text:style-name="P19"/>
      <text:p text:style-name="P21"><text:span text:style-name="T1">4</text:span><text:span text:style-name="T5">. </text:span><text:span text:style-name="T1">Zamierzam <text:s/>korzystać <text:s/>z zezwoleń od dnia ...................................</text:span><text:span text:style-name="T2">do dnia</text:span><text:span text:style-name="T1">.............................</text:span></text:p>
      <text:p text:style-name="P10"/>
      <text:p text:style-name="P22"><text:s text:c="55"/>‑‑‑‑‑‑‑‑‑‑‑‑‑‑‑‑‑‑‑‑‑‑‑‑‑‑‑‑</text:p>
      <text:p text:style-name="P23"><text:tab/><text:tab/> <text:s text:c="21"/><text:tab/><text:tab/> <text:s/>podpis wnioskodawcy</text:p>
      <text:p text:style-name="P8"><text:span text:style-name="T4">*</text:span><text:span text:style-name="T17"> <text:s/>- właściwe <text:s/>zakreślić</text:span></text:p>
      <text:p text:style-name="P15"><text:span text:style-name="T3"><text:s/></text:span><text:span text:style-name="T16"><text:s/></text:span><text:span text:style-name="T12"><text:s/></text:span><text:span text:style-name="T14">Dokumenty jakie należy dołączyć do wniosku:</text:span><text:span text:style-name="T12">( kserokopie wszystkich dokumentów, oryginały do wglądu)</text:span></text:p>
      <text:p text:style-name="P28"><text:s/><draw:custom-shape text:anchor-type="char" draw:z-index="1" draw:style-name="gr2" draw:text-style-name="P32" svg:width="0.646cm" svg:height="0.239cm" svg:x="0.023cm" svg:y="0.058cm"><text:p/><draw:enhanced-geometry svg:viewBox="0 0 21600 21600" draw:type="rectangle" draw:enhanced-path="M 0 0 L 21600 0 21600 21600 0 21600 0 0 Z N"/></draw:custom-shape><text:span text:style-name="T9"> <text:s text:c="17"/>dowód wniesienia opłaty skarbowej w wysokości 17 zł w przypadku ustanowienia pełnomocnika,</text:span></text:p>
      <text:p text:style-name="P29"><text:span text:style-name="T9"><text:s text:c="4"/></text:span><draw:custom-shape text:anchor-type="char" draw:z-index="2" draw:style-name="gr2" draw:text-style-name="P32" svg:width="0.646cm" svg:height="0.239cm" svg:x="0.023cm" svg:y="0.058cm"><text:p/><draw:enhanced-geometry svg:viewBox="0 0 21600 21600" draw:type="rectangle" draw:enhanced-path="M 0 0 L 21600 0 21600 21600 0 21600 0 0 Z N"/></draw:custom-shape><text:span text:style-name="T9"> <text:s/></text:span><text:span text:style-name="T10">Oświadczam, że posiadam zezwolenie na sprzedaż/ podawanie * nap[ojów alkoholowych w punkcie sprzedaży w…………… <text:s text:c="3"/>ul. ……………….. i wniosłem opłatę za korzystanie z zezwoleń.</text:span></text:p>
      <text:p text:style-name="P26">‑‑‑‑‑‑‑‑‑‑‑‑‑‑‑‑‑‑‑‑‑‑‑‑‑‑‑‑</text:p>
      <text:p text:style-name="P30"><text:span text:style-name="T10"><text:tab/><text:tab/> <text:s text:c="21"/><text:tab/><text:tab/> <text:s/>podpis wnioskodawcy</text:span></text:p>
      <text:p text:style-name="P13"><draw:line text:anchor-type="char" draw:z-index="0" draw:style-name="gr1" draw:text-style-name="P31" svg:x1="0.019cm" svg:y1="0.36cm" svg:x2="17.058cm" svg:y2="0.36cm"><text:p/></draw:line></text:p>
      <text:p text:style-name="P14"/>
      <text:p text:style-name="P11">Data wpływu wniosku dnia …………….</text:p>
      <text:p text:style-name="P12"/>
      <text:p text:style-name="P11">Wniosek <text:s/>niekompletny * / Wniosek kompletny*</text:p>
      <text:p text:style-name="P18"><text:span text:style-name="T15">Wydano potwierdzenie przyjęcia wniosku</text:span><text:span text:style-name="T18"> na podstawie art. 11 ust. 4 ustawy </text:span><text:span text:style-name="T19">z dnia 2 lipca 2004 r. o swobodzie działalności gospodarczej, </text:span><text:span text:style-name="T13">w dniu jego złożenia.</text:span></text:p>
      <text:p text:style-name="P16"/>
      <text:p text:style-name="P27"><text:s text:c="9"/><text:tab/><text:tab/><text:tab/> podpis przyjmującego wniosek<text:tab/><text:tab/>---------------------------------------- <text:s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NewRoman1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OpenSymbol" fo:font-family="OpenSymbol, 'Arial Unicode MS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33S</meta:editing-duration>
    <meta:editing-cycles>10</meta:editing-cycles>
    <meta:generator>LibreOffice/4.4.1.2$Windows_x86 LibreOffice_project/45e2de17089c24a1fa810c8f975a7171ba4cd432</meta:generator>
    <dc:date>2016-01-19T16:57:17.687000000</dc:date>
    <meta:print-date>2012-05-31T11:11:46.59</meta:print-date>
    <meta:document-statistic meta:table-count="0" meta:image-count="0" meta:object-count="0" meta:page-count="1" meta:paragraph-count="40" meta:word-count="250" meta:character-count="3550" meta:non-whitespace-character-count="3130"/>
    <meta:user-defined meta:name="Info 1"/>
    <meta:user-defined meta:name="Info 2"/>
    <meta:user-defined meta:name="Info 3"/>
    <meta:user-defined meta:name="Info 4"/>
  </office:meta>
</office:document-meta>
</file>